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line-height="107%" fo:margin-left="0.9847in" fo:text-indent="-0.0986in">
        <style:tab-stops>
          <style:tab-stop style:type="left" style:position="0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line-height="107%" fo:margin-left="0.9847in" fo:text-indent="-0.0986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22" style:parent-style-name="Normal" style:family="paragraph">
      <style:paragraph-properties fo:text-align="justify" style:vertical-align="auto" fo:line-height="107%" fo:margin-left="0.9847in" fo:text-indent="-0.0986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23" style:parent-style-name="Normal" style:family="paragraph">
      <style:paragraph-properties fo:text-align="justify" style:vertical-align="auto" fo:line-height="107%" fo:margin-left="0.9847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24" style:parent-style-name="Normal" style:family="paragraph">
      <style:paragraph-properties fo:text-align="justify" style:vertical-align="auto" fo:line-height="107%" fo:margin-left="0.9847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25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complex="Arial" fo:font-weight="bold" style:font-weight-asian="bold" style:font-weight-complex="bold" fo:color="#333333" fo:font-size="12pt" style:font-size-asian="12pt" style:font-size-complex="12pt" fo:background-color="#E8E3E3" fo:hyphenate="true"/>
    </style:style>
    <style:style style:name="P26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size="12pt" style:font-size-asian="12pt" style:font-size-complex="12pt" fo:hyphenate="true"/>
    </style:style>
    <style:style style:name="P27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Gill Sans MT" style:font-name-asian="Calibri" style:font-name-complex="Times New Roman" fo:color="#6EAC1C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30" style:parent-style-name="Normal" style:family="paragraph">
      <style:paragraph-properties fo:text-align="justify" style:vertical-align="auto" fo:line-height="107%" fo:margin-left="0.9847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31" style:parent-style-name="Normal" style:family="paragraph">
      <style:paragraph-properties fo:text-align="justify" style:vertical-align="auto" fo:line-height="107%" fo:margin-left="0.8861in">
        <style:tab-stops/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32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3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1"><text:tab/>LICITACIONES ANULADAS<text:s/></text:p>
      <text:p text:style-name="P22"/>
      <text:p text:style-name="P23">En el año 2020 no se ha producido ninguna anulación de los contratos licitados.</text:p>
      <text:p text:style-name="P24">Las licitaciones anuladas pueden consultarse en el apartado Licitaciones del perfil del contratante, seleccionando estado Anulada.</text:p>
      <text:p text:style-name="P25"/>
      <text:p text:style-name="P26">Perfil del contratante de Mercahierro S.A.U</text:p>
      <text:p text:style-name="P27"><text:a xlink:href="https://contrataciondelestado.es/wps/poc?uri=deeplink%3AperfilContratante&amp;idBp=KhAUt285u6yXQV0WE7lYPw%3D%3D" office:target-frame-name="_top" xlink:show="replace"><text:span text:style-name="T28">https://contrataciondelestado.es/wps/poc?uri=deeplink%3AperfilContratante&amp;idBp=KhAUt285u6yXQV0WE7lYPw%3D%3D</text:span></text:a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in" fo:margin-bottom="0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44in"/>
      </style:header-style>
      <style:footer-style>
        <style:header-footer-properties style:dynamic-spacing="true" fo:min-height="0.9847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left="0.0986in">
        <style:tab-stops/>
      </style:paragraph-properties>
    </style:style>
    <style:style style:name="T7" style:parent-style-name="Fuentedepárrafopredeter." style:family="text">
      <style:text-properties style:font-name="Bell MT" fo:font-size="12pt" style:font-size-asian="12pt" style:font-size-complex="12pt"/>
    </style:style>
    <style:style style:name="T8" style:parent-style-name="Fuentedepárrafopredeter." style:family="text">
      <style:text-properties style:font-name="Bell MT" fo:font-size="12pt" style:font-size-asian="12pt" style:font-size-complex="12pt"/>
    </style:style>
    <style:style style:name="T9" style:parent-style-name="Fuentedepárrafopredeter." style:family="text">
      <style:text-properties style:font-name="Bell MT" fo:font-size="12pt" style:font-size-asian="12pt" style:font-size-complex="12pt"/>
    </style:style>
    <style:style style:name="T10" style:parent-style-name="Fuentedepárrafopredeter." style:family="text">
      <style:text-properties style:font-name="Bell MT" fo:font-size="12pt" style:font-size-asian="12pt" style:font-size-complex="12pt"/>
    </style:style>
    <style:style style:name="T11" style:parent-style-name="Fuentedepárrafopredeter." style:family="text">
      <style:text-properties style:font-name="Bell MT" fo:font-size="12pt" style:font-size-asian="12pt" style:font-size-complex="12pt"/>
    </style:style>
    <style:style style:name="P12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3" style:parent-style-name="Piedepágina" style:family="paragraph">
      <style:paragraph-properties fo:text-align="center"/>
    </style:style>
    <style:style style:name="P14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5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18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>LICITACIONES ANULADAS<text:s/>2020</text:p>
  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  <text:h text:style-name="P12" text:outline-level="1"/>
      </style:header>
      <style:footer>
        <text:p text:style-name="Piedepágina"/>
        <text:p text:style-name="P13"/>
        <text:p text:style-name="P14"><text:span text:style-name="T15">C</text:span><text:span text:style-name="T16">/ El Majano, s/n. Isora. Valverde. Santa Cruz de Tenerife</text:span></text:p>
        <text:p text:style-name="P17">Canarias + 34 922 550 003 + 34 922 551 530</text:p>
        <text:p text:style-name="P18">www.mercahierro.com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07-23T09:33:00Z</meta:creation-date>
    <dc:date>2021-07-23T09:33:00Z</dc:date>
    <meta:print-date>2021-07-09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19" meta:row-count="3" meta:non-whitespace-character-count="440"/>
  </office:meta>
</office:document-meta>
</file>