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line-height="102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line-height="102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2" style:parent-style-name="Normal" style:family="paragraph">
      <style:paragraph-properties fo:text-align="justify" style:vertical-align="auto" fo:line-height="102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3" style:parent-style-name="Normal" style:family="paragraph">
      <style:paragraph-properties fo:text-align="justify" style:vertical-align="auto" fo:line-height="102%" fo:margin-left="0.9847in">
        <style:tab-stops>
          <style:tab-stop style:type="left" style:position="0in"/>
        </style:tab-stops>
      </style:paragraph-properties>
      <style:text-properties style:font-name="Gill Sans MT" fo:font-size="16pt" style:font-size-asian="16pt" style:font-size-complex="16pt" fo:hyphenate="true"/>
    </style:style>
    <style:style style:name="P24" style:parent-style-name="Normal" style:family="paragraph">
      <style:paragraph-properties fo:text-align="justify" style:vertical-align="auto" fo:line-height="102%" fo:margin-left="0.9847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5" style:parent-style-name="Normal" style:family="paragraph">
      <style:paragraph-properties fo:text-align="justify" style:vertical-align="auto" fo:line-height="102%" fo:margin-left="0.8861in">
        <style:tab-stops>
          <style:tab-stop style:type="left" style:position="0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26" style:parent-style-name="Normal" style:family="paragraph">
      <style:paragraph-properties fo:text-align="center" style:vertical-align="auto" fo:line-height="102%" fo:margin-left="0.8861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27" style:parent-style-name="Normal" style:family="paragraph">
      <style:paragraph-properties fo:text-align="center" style:vertical-align="auto" fo:line-height="102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P28" style:parent-style-name="Normal" style:family="paragraph">
      <style:paragraph-properties fo:text-align="center" style:vertical-align="auto" fo:line-height="102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9" style:parent-style-name="Normal" style:family="paragraph">
      <style:paragraph-properties fo:text-align="justify" style:vertical-align="auto" fo:line-height="102%" fo:margin-left="0.9847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30" style:parent-style-name="Normal" style:family="paragraph">
      <style:paragraph-properties fo:text-align="justify" style:vertical-align="auto" fo:line-height="102%" fo:margin-left="0.8861in">
        <style:tab-stops/>
      </style:paragraph-properties>
      <style:text-properties style:font-name="Gill Sans MT" fo:font-weight="bold" style:font-weight-asian="bold" style:font-weight-complex="bold" fo:hyphenate="true"/>
    </style:style>
    <style:style style:name="P31" style:parent-style-name="Normal" style:family="paragraph">
      <style:paragraph-properties fo:text-align="justify" style:vertical-align="auto" fo:line-height="102%" fo:margin-left="0.8861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32" style:parent-style-name="Normal" style:family="paragraph">
      <style:paragraph-properties fo:text-align="justify" style:vertical-align="auto" fo:line-height="102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33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1"><text:tab/>LICITACIONES ANULADAS<text:s/></text:p>
      <text:p text:style-name="P22"/>
      <text:p text:style-name="P23">En el año 2025<text:s/>a fecha de actualización de este documento (30/12/25) no se ha producido ninguna anulación de los contratos licitados.</text:p>
      <text:p text:style-name="P24">Las licitaciones anuladas pueden consultarse en el apartado<text:s/>Licitaciones del perfil del contratante, seleccionando estado Anulada.</text:p>
      <text:p text:style-name="P25"/>
      <text:p text:style-name="P26">Perfil del contratante de Mercahierro S.A.U</text:p>
      <text:p text:style-name="P27"><text:a xlink:href="https://contrataciondelestado.es/wps/poc?uri=deeplink%3AperfilContratante&amp;idBp=KhAUt285u6yXQV0WE7lYPw%3D%3D" office:target-frame-name="_top" xlink:show="replace"><text:span text:style-name="Hipervínculo">https://contrataciondelestado.es/wps/poc?uri=deeplink%3AperfilContratante&amp;idBp=KhAUt28</text:span><text:bookmark-start text:name="_Hlt189723596"/><text:bookmark-start text:name="_Hlt189723597"/><text:span text:style-name="Hipervínculo">5</text:span><text:bookmark-end text:name="_Hlt189723596"/><text:bookmark-end text:name="_Hlt189723597"/><text:span text:style-name="Hipervínculo">u6yXQV</text:span><text:bookmark-start text:name="_Hlt148531260"/><text:bookmark-start text:name="_Hlt148531261"/><text:span text:style-name="Hipervínculo">0</text:span><text:bookmark-end text:name="_Hlt148531260"/><text:bookmark-end text:name="_Hlt148531261"/><text:span text:style-name="Hipervínculo">WE7lYPw%3D%3D</text:span></text:a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left="0.0986in">
        <style:tab-stops/>
      </style:paragraph-properties>
    </style:style>
    <style:style style:name="T7" style:parent-style-name="Fuentedepárrafopredeter." style:family="text">
      <style:text-properties style:font-name="Bell MT" fo:font-size="12pt" style:font-size-asian="12pt" style:font-size-complex="12pt"/>
    </style:style>
    <style:style style:name="T8" style:parent-style-name="Fuentedepárrafopredeter." style:family="text">
      <style:text-properties style:font-name="Bell MT" fo:font-size="12pt" style:font-size-asian="12pt" style:font-size-complex="12pt"/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P12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P1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5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>LICITACIONES ANULADAS<text:s/></text:p>
  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  <text:h text:style-name="P12" text:outline-level="1"/>
      </style:header>
      <style:footer>
        <text:p text:style-name="Piedepágina"/>
        <text:p text:style-name="P13"/>
        <text:p text:style-name="P14"><text:span text:style-name="T15">C</text:span><text:span text:style-name="T16">/ El Majano, s/n. Isora. Valverde. Santa Cruz de Tenerife</text:span></text:p>
        <text:p text:style-name="P17">Canarias + 34 922 550 003 + 34 922 551 530</text:p>
        <text:p text:style-name="P18">www.mercahierro.com</text:p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30T12:14:00Z</meta:creation-date>
    <dc:date>2026-06-30T12:14:00Z</dc:date>
    <meta:print-date>2024-12-27T1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74" meta:row-count="4" meta:non-whitespace-character-count="487"/>
  </office:meta>
</office:document-meta>
</file>