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line-height="100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line-height="100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line-height="100%" fo:margin-left="1.0833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line-height="100%" fo:margin-left="1.0833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24" style:parent-style-name="Normal" style:family="paragraph">
      <style:paragraph-properties fo:text-align="justify" style:vertical-align="auto" fo:line-height="100%" fo:margin-left="1.083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 fo:font-weight="bold" style:font-weight-asian="bold" style:font-weight-complex="bold"/>
    </style:style>
    <style:style style:name="T26" style:parent-style-name="Fuentedepárrafopredeter." style:family="text">
      <style:text-properties style:font-name="Gill Sans MT"/>
    </style:style>
    <style:style style:name="T27" style:parent-style-name="Fuentedepárrafopredeter." style:family="text">
      <style:text-properties style:font-name="Gill Sans MT"/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T30" style:parent-style-name="Fuentedepárrafopredeter." style:family="text">
      <style:text-properties style:font-name="Gill Sans MT"/>
    </style:style>
    <style:style style:name="T31" style:parent-style-name="Fuentedepárrafopredeter." style:family="text">
      <style:text-properties style:font-name="Gill Sans MT"/>
    </style:style>
    <style:style style:name="T32" style:parent-style-name="Fuentedepárrafopredeter." style:family="text">
      <style:text-properties style:font-name="Gill Sans MT"/>
    </style:style>
    <style:style style:name="T33" style:parent-style-name="Fuentedepárrafopredeter." style:family="text">
      <style:text-properties style:font-name="Gill Sans MT"/>
    </style:style>
    <style:style style:name="T34" style:parent-style-name="Fuentedepárrafopredeter." style:family="text">
      <style:text-properties style:font-name="Gill Sans MT"/>
    </style:style>
    <style:style style:name="P35" style:parent-style-name="Normal" style:family="paragraph">
      <style:paragraph-properties fo:text-align="justify" style:vertical-align="auto" fo:line-height="100%" fo:margin-left="1.0833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Gill Sans MT"/>
    </style:style>
    <style:style style:name="P37" style:parent-style-name="Normal" style:family="paragraph">
      <style:paragraph-properties fo:text-align="justify" style:vertical-align="auto" fo:line-height="100%" fo:background-color="#FFFFFF">
        <style:tab-stops>
          <style:tab-stop style:type="left" style:position="0.8861in"/>
          <style:tab-stop style:type="left" style:position="1.0833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="Arial" style:font-name-complex="Arial" fo:color="#1E252E" fo:background-color="#F0F0F0"/>
    </style:style>
    <style:style style:name="P39" style:parent-style-name="Normal" style:family="paragraph">
      <style:paragraph-properties fo:text-align="center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fo:hyphenate="true"/>
    </style:style>
    <style:style style:name="P40" style:parent-style-name="Normal" style:family="paragraph">
      <style:paragraph-properties fo:text-align="center" style:vertical-align="auto" fo:line-height="100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41" style:parent-style-name="Hipervínculo" style:family="text">
      <style:text-properties style:font-name="Gill Sans MT" fo:font-size="12pt" style:font-size-asian="12pt" style:font-size-complex="12pt"/>
    </style:style>
    <style:style style:name="T42" style:parent-style-name="Hipervínculo" style:family="text">
      <style:text-properties style:font-name="Gill Sans MT" fo:font-size="12pt" style:font-size-asian="12pt" style:font-size-complex="12pt"/>
    </style:style>
    <style:style style:name="P43" style:parent-style-name="Normal" style:family="paragraph">
      <style:paragraph-properties fo:text-align="center" style:vertical-align="auto" fo:line-height="100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="Gill Sans MT" fo:font-size="12pt" style:font-size-asian="12pt" style:font-size-complex="12pt"/>
    </style:style>
    <style:style style:name="T45" style:parent-style-name="Fuentedepárrafopredeter." style:family="text">
      <style:text-properties style:font-name="Gill Sans MT" fo:font-size="12pt" style:font-size-asian="12pt" style:font-size-complex="12pt"/>
    </style:style>
    <style:style style:name="P46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style:vertical-align="auto" fo:line-height="100%" fo:margin-left="0.8861in">
        <style:tab-stops>
          <style:tab-stop style:type="left" style:position="0in"/>
        </style:tab-stops>
      </style:paragraph-properties>
      <style:text-properties style:font-name="Gill Sans MT" fo:hyphenate="true"/>
    </style:style>
    <style:style style:name="P48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1"/>
      <text:p text:style-name="P22"/>
      <text:p text:style-name="P23">LICITACIONES EN CURSO</text:p>
      <text:p text:style-name="P24"><text:span text:style-name="T25">MERCAHIERRO SAU</text:span><text:span text:style-name="T26"><text:s/>TIENE</text:span><text:span text:style-name="T27">,</text:span><text:span text:style-name="T28"><text:s/>A<text:s/></text:span><text:span text:style-name="T29">FECHA DE<text:s/></text:span><text:span text:style-name="T30">31/12/202</text:span><text:span text:style-name="T31">5,</text:span><text:span text:style-name="T32"><text:s/></text:span><text:span text:style-name="T33">UNA LICITACIÓN</text:span><text:span text:style-name="T34"><text:s/>EN CURSO</text:span></text:p>
      <text:p text:style-name="P35"><text:span text:style-name="T36">Servicio de reparación y puesta en funcionamiento óptima de CÁMARA FRIGORÍFICA Nº 2, ubicada en el Matadero Insular de El Hierro, ubicado en el complejo agroindustrial de El Majano S/N, 38915 Isora, en el término municipal de Valverde.</text:span></text:p>
      <text:p text:style-name="P37"><text:span text:style-name="T38"><text:s text:c="2"/></text:span></text:p>
      <text:p text:style-name="P39">Para visitar el perfil del contratante de Mercahierro S.A.U, seguir el siguiente enlace:</text:p>
      <text:p text:style-name="P40"><text:a xlink:href="https://contrataciondelestado.es/wps/portal/plataforma/buscadores/busqueda/!ut/p/z1/jY9LT8MwEIR_C4dcvVvnARzTPF0VNRCcNL5UbgnIKK5DHvx-DOq1oXub1TczuyBgD-Isv9WHnJQ5y87qRgQHL9lFUZpTfCjdGOk25jzIrcx8qP8A3428alMVQckyRJan8ZavfMxoAOIWP16ZEG_zLwBiOb4GsVxBL8DSi_-VNPbI-0NYJc8he3Rxt36xFZvi6bXI6ArRg_I342Q0UUdN3uWpHUlvhqlrJ1KxpGYxNA5-jr2Dx3n8mts36WBqBj13clBmfdkRS0CvOd-jKrQO734AYHmecg!!/dz/d5/L2dBISEvZ0FBIS9nQSEh/p0/IZ7_AVEQAI930OBRD02JPMTPG21004=CZ6_4EOCCFH208S3D02LDUU6HH20G5=LA0=Ecom.ibm.faces.portlet.VIEWID!QCPjspQCPbusquedaQCPFormularioBusqueda.jsp==/%23Z7_AVEQAI930OBRD02JPMTPG21004" office:target-frame-name="_top" xlink:show="replace"><text:span text:style-name="T41">Vínc</text:span><text:bookmark-start text:name="_Hlt233716849"/><text:bookmark-start text:name="_Hlt233716857"/><text:bookmark-start text:name="_Hlt233716858"/><text:bookmark-end text:name="_Hlt233716849"/><text:bookmark-end text:name="_Hlt233716857"/><text:bookmark-end text:name="_Hlt233716858"/><text:span text:style-name="T42">ulo</text:span></text:a></text:p>
      <text:p text:style-name="P43"><text:span text:style-name="T44">PRESIO</text:span><text:span text:style-name="T45">NANDO EL BOTÓN DERECHO DEL RATÓN Y SELECCIONAR ABRIR HIPERVÍNCULO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/>
      <style:text-properties style:font-name="Gill Sans MT" fo:font-weight="bold" style:font-weight-asian="bold" style:font-weight-complex="bold"/>
    </style:style>
    <style:style style:name="P6" style:parent-style-name="Normal" style:family="paragraph">
      <style:paragraph-properties fo:text-align="end" fo:margin-bottom="0in"/>
      <style:text-properties style:font-name="Gill Sans MT" fo:font-weight="bold" style:font-weight-asian="bold" style:font-weight-complex="bold"/>
    </style:style>
    <style:style style:name="P7" style:parent-style-name="Normal" style:family="paragraph">
      <style:paragraph-properties fo:text-align="end" fo:margin-bottom="0in"/>
      <style:text-properties style:font-name="Gill Sans MT" fo:font-weight="bold" style:font-weight-asian="bold" style:font-weight-complex="bold"/>
    </style:style>
    <style:style style:name="P8" style:parent-style-name="Normal" style:family="paragraph">
      <style:paragraph-properties fo:text-align="end" fo:margin-left="0.0986in">
        <style:tab-stops/>
      </style:paragraph-properties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/>
        <text:p text:style-name="P6"/>
        <text:p text:style-name="P7">LICITACIONES EN CURSO<text:s/></text:p>
        <text:p text:style-name="P8"><text:span text:style-name="T9"><text:tab/></text:span><text:span text:style-name="T10"><text:tab/></text:span><text:span text:style-name="T11"><text:tab/></text:span><text:span text:style-name="T12"><text:tab/></text:span></text:p>
      </style:header>
      <style:footer>
        <text:p text:style-name="Piedepágina"/>
        <text:p text:style-name="P13"/>
        <text:p text:style-name="P14"><text:span text:style-name="T15">C</text:span><text:span text:style-name="T16">/ El Majano, s/n. Isora. Valverde. Santa Cruz de Tenerife</text:span></text:p>
        <text:p text:style-name="P17">Canarias + 34 922 550 003 + 34 922 551 530</text:p>
        <text:p text:style-name="P18">www.mercahierro.com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30T12:04:00Z</meta:creation-date>
    <dc:date>2026-06-30T12:04:00Z</dc:date>
    <meta:print-date>2021-07-09T08:35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9" meta:character-count="1098" meta:row-count="7" meta:non-whitespace-character-count="931"/>
  </office:meta>
</office:document-meta>
</file>