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line-height="105%" fo:margin-left="1.083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line-height="105%" fo:margin-left="1.083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line-height="105%" fo:margin-left="1.083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line-height="105%" fo:margin-left="1.0833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6" style:parent-style-name="Normal" style:family="paragraph">
      <style:paragraph-properties fo:text-align="justify" style:vertical-align="auto" fo:line-height="105%" fo:margin-left="1.0833in">
        <style:tab-stops>
          <style:tab-stop style:type="left" style:position="0in"/>
        </style:tab-stops>
      </style:paragraph-properties>
      <style:text-properties fo:hyphenate="true"/>
    </style:style>
    <style:style style:name="T27" style:parent-style-name="Fuentedepárrafopredeter." style:family="text">
      <style:text-properties style:font-name="Gill Sans MT" fo:font-weight="bold" style:font-weight-asian="bold" style:font-weight-complex="bold"/>
    </style:style>
    <style:style style:name="T28" style:parent-style-name="Fuentedepárrafopredeter." style:family="text">
      <style:text-properties style:font-name="Gill Sans MT"/>
    </style:style>
    <style:style style:name="P29" style:parent-style-name="Normal" style:family="paragraph">
      <style:paragraph-properties fo:text-align="justify" style:vertical-align="auto" fo:line-height="105%" fo:margin-left="1.0833in">
        <style:tab-stops>
          <style:tab-stop style:type="left" style:position="-0.1972in"/>
          <style:tab-stop style:type="left" style:position="0in"/>
        </style:tab-stops>
      </style:paragraph-properties>
      <style:text-properties fo:hyphenate="true"/>
    </style:style>
    <style:style style:name="T30" style:parent-style-name="Fuentedepárrafopredeter." style:family="text">
      <style:text-properties style:font-name="Gill Sans MT"/>
    </style:style>
    <style:style style:name="T31" style:parent-style-name="Fuentedepárrafopredeter." style:family="text">
      <style:text-properties style:font-name="Gill Sans MT" fo:font-weight="bold" style:font-weight-asian="bold" style:font-weight-complex="bold"/>
    </style:style>
    <style:style style:name="T32" style:parent-style-name="Fuentedepárrafopredeter." style:family="text">
      <style:text-properties style:font-name="Gill Sans MT"/>
    </style:style>
    <style:style style:name="P33" style:parent-style-name="Normal" style:family="paragraph">
      <style:paragraph-properties fo:text-align="justify" style:vertical-align="auto" fo:line-height="105%" fo:margin-left="1.0833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34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35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36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P37" style:parent-style-name="Normal" style:family="paragraph">
      <style:paragraph-properties fo:text-align="center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38" style:parent-style-name="Normal" style:family="paragraph">
      <style:paragraph-properties fo:text-align="justify" style:vertical-align="auto" fo:line-height="105%" fo:margin-left="0.9847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 fo:line-height="105%" fo:margin-left="0.8861in">
        <style:tab-stops/>
      </style:paragraph-properties>
      <style:text-properties style:font-name="Gill Sans MT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 fo:line-height="105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42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3"/>
      <text:p text:style-name="P24"/>
      <text:p text:style-name="P25">LICITACIONES EN CURSO</text:p>
      <text:p text:style-name="P26"><text:span text:style-name="T27">MERCAHIERRO SAU</text:span><text:span text:style-name="T28"><text:s/>TIENE A ESTA FECHA LICITACIONES EN CURSO</text:span></text:p>
      <text:p text:style-name="P29"><text:span text:style-name="T30">Las licitaciones en curso pueden consultarse en el apartado Licitaciones del perfil del contratante, seleccionando estado<text:s/></text:span><text:span text:style-name="T31">PUBLICADA</text:span><text:span text:style-name="T32">.</text:span></text:p>
      <text:p text:style-name="P33"/>
      <text:p text:style-name="P34">Perfil del contratante de Mercahierro S.A.U</text:p>
      <text:p text:style-name="P35">SEGUIR ESTE VÍNCULO, PRESIONANDO EL BOTAÓN DERECHO DEL RATÓN Y SELECCIONAR ABRIR HIPERVÍNCULO</text:p>
      <text:p text:style-name="P36"><text:bookmark-start text:name="_Hlt119410999"/><text:bookmark-start text:name="_Hlt119411000"/><text:a xlink:href="https://contrataciondelestado.es/wps/poc?uri=deeplink%3AperfilContratante&amp;idBp=KhAUt285u6yXQV0WE7lYPw%3D%3D" office:target-frame-name="_top" xlink:show="replace"><text:span text:style-name="Hipervínculo">https://contrataciondelestado.es/wps/poc?uri=deeplink%3AperfilContratante&amp;idBp=KhAUt285u6yXQV0WE7lYPw%3D%3D</text:span></text:a></text:p>
      <text:p text:style-name="P37"><text:bookmark-end text:name="_Hlt119410999"/><text:bookmark-end text:name="_Hlt119411000"/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 fo:font-weight="bold" style:font-weight-asian="bold" style:font-weight-complex="bold"/>
    </style:style>
    <style:style style:name="P6" style:parent-style-name="Normal" style:family="paragraph">
      <style:paragraph-properties fo:text-align="end" fo:margin-bottom="0in" fo:line-height="100%"/>
      <style:text-properties style:font-name="Gill Sans MT" fo:font-weight="bold" style:font-weight-asian="bold" style:font-weight-complex="bold"/>
    </style:style>
    <style:style style:name="P7" style:parent-style-name="Normal" style:family="paragraph">
      <style:paragraph-properties fo:text-align="end" fo:margin-bottom="0in" fo:line-height="100%"/>
      <style:text-properties style:font-name="Gill Sans MT" fo:font-weight="bold" style:font-weight-asian="bold" style:font-weight-complex="bold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1.0833in" fo:text-indent="0.4923in">
        <style:tab-stops/>
      </style:paragraph-properties>
      <style:text-properties style:font-name="Gill Sans MT"/>
    </style:style>
    <style:style style:name="P9" style:parent-style-name="Normal" style:family="paragraph">
      <style:paragraph-properties fo:text-align="end" fo:margin-left="0.0986in">
        <style:tab-stops/>
      </style:paragraph-properties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P15" style:parent-style-name="Piedepágina" style:family="paragraph">
      <style:paragraph-properties fo:text-align="center"/>
    </style:style>
    <style:style style:name="P16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7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/>
        <text:p text:style-name="P6"/>
        <text:p text:style-name="P7">LICITACIONES EN CURSO<text:s/></text:p>
        <text:p text:style-name="P8">(ACTUALIZADO EL<text:s/>20/10/2022)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/style:header>
      <style:footer>
        <text:p text:style-name="Piedepágina"/>
        <text:p text:style-name="P15"/>
        <text:p text:style-name="P16"><text:span text:style-name="T17">C</text:span><text:span text:style-name="T18">/ El Majano, s/n. Isora. Valverde. Santa Cruz de Tenerife</text:span></text:p>
        <text:p text:style-name="P19">Canarias + 34 922 550 003 + 34 922 551 530</text:p>
        <text:p text:style-name="P20">www.mercahierro.com</text:p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1-15T13:24:00Z</meta:creation-date>
    <dc:date>2022-11-15T13:24:00Z</dc:date>
    <meta:print-date>2021-07-09T08:3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1" meta:character-count="591" meta:row-count="4" meta:non-whitespace-character-count="501"/>
  </office:meta>
</office:document-meta>
</file>