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fo:hyphenate="true"/>
    </style:style>
    <style:style style:name="P28" style:parent-style-name="Normal" style:family="paragraph">
      <style:paragraph-properties fo:text-align="end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29" style:parent-style-name="Normal" style:family="paragraph">
      <style:paragraph-properties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0" style:parent-style-name="Normal" style:family="paragraph">
      <style:paragraph-properties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 fo:text-indent="-0.6888in">
        <style:tab-stops/>
      </style:paragraph-properties>
      <style:text-properties style:font-name="Gill Sans MT" fo:hyphenate="true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>AÑO 2023</text:p>
      <text:p text:style-name="P30"/>
      <text:p text:style-name="P31">CORRESPONDE AL SR. CONSEJERO DELEGADO<text:s/>DE MERCAHIERRO, (ACTA DE CONSEJO DE CONSEJO DE ADMINISTRACIÓN DEL 04/09/23), OTORGAR CONTRATOS DE TRABAJO, DE TRANSPORTE, DE OBRAS, SUMINISTROS Y<text:s/>SERVICIOS, ARRENDAMIENTO Y TRASPASO DE LOCALES DE NEGOCIO; RETIRAR Y REMITIR GÉNEROS, ENVÍOS Y GIROS.</text:p>
      <text:p text:style-name="P32"/>
      <text:p text:style-name="P33"/>
      <text:p text:style-name="P34">AÑO 2022</text:p>
      <text:p text:style-name="P35"/>
      <text:p text:style-name="P36">CORRESPONDE A LA SRA CONSEJERA DELEGADA DE MERCAHIERRO, (ACTA DE CONSEJO 19-07-2019), OTORGAR CONTRATOS DE TRABAJO, DE TRANSPORTE, DE OBRAS, SUMINISTROS Y SERVICIOS, ARRENDAMIENTO Y TRASPASO DE LOCALES DE NEGOCIO; RETIRAR Y REMITIR GÉNEROS, ENVÍOS Y GIROS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MESA DE CONTRATACIÓN<text:s/></text:span></text:h>
        <text:p text:style-name="Normal"/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><text:s/></text:h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www.mercahierro-sau.es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9T07:12:00Z</meta:creation-date>
    <dc:date>2023-10-23T07:29:00Z</dc:date>
    <meta:print-date>2023-10-23T07:28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87" meta:character-count="569" meta:row-count="4" meta:non-whitespace-character-count="483"/>
  </office:meta>
</office:document-meta>
</file>