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right="0.0986in"/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2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4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6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P37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1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2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3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4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5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  <style:style style:name="P46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hyphenate="true"/>
    </style:style>
  </office:automatic-styles>
  <office:body>
    <office:text text:use-soft-page-breaks="true">
      <text:p text:style-name="P1"/>
      <text:p text:style-name="P27"/>
      <text:p text:style-name="P28">AÑO 2025</text:p>
      <text:p text:style-name="P29"/>
      <text:p text:style-name="P30">CORRESPONDE AL SR. PRESIDENTE DEL CABILDO INSULAR DE EL HIERRO OTORGAR CONTRATOS DE TRABAJO, DE TRANSPORTE, DE OBRAS, SUMINISTROS Y SERVICIOS, ARRENDAMIENTO Y TRASPASO DE LOCALES DE NEGOCIO; RETIRAR Y REMITIR GÉNEROS, ENVÍOS Y GIROS.</text:p>
      <text:p text:style-name="P31"/>
      <text:p text:style-name="P32"/>
      <text:p text:style-name="P33">AÑO 2024</text:p>
      <text:p text:style-name="P34"/>
      <text:p text:style-name="P35">CORRESPONDE AL SR. CONSEJERO DELEGADO DE MERCAHIERRO, (ACTA DE CONSEJO DE CONSEJO DE ADMINISTRACIÓN DEL 21/03/24), OTORGAR CONTRATOS DE TRABAJO, DE TRANSPORTE, DE OBRAS, SUMINISTROS Y SERVICIOS, ARRENDAMIENTO Y<text:s/>TRASPASO DE LOCALES DE NEGOCIO; RETIRAR Y REMITIR GÉNEROS, ENVÍOS Y GIROS.</text:p>
      <text:p text:style-name="P36"/>
      <text:p text:style-name="P37"/>
      <text:p text:style-name="P38">AÑO 2023</text:p>
      <text:p text:style-name="P39"/>
      <text:p text:style-name="P40">CORRESPONDE AL SR. CONSEJERO DELEGADO DE MERCAHIERRO, (ACTA DE CONSEJO DE CONSEJO DE ADMINISTRACIÓN DEL 04/09/23), OTORGAR CONTRATOS DE TRABAJO, DE TRANSPORTE, DE OBRAS,<text:s/>SUMINISTROS Y SERVICIOS, ARRENDAMIENTO Y TRASPASO DE LOCALES DE NEGOCIO; RETIRAR Y REMITIR GÉNEROS, ENVÍOS Y GIROS.</text:p>
      <text:p text:style-name="P41"/>
      <text:p text:style-name="P42"/>
      <text:p text:style-name="P43">AÑO 2022</text:p>
      <text:p text:style-name="P44"/>
      <text:p text:style-name="P45">CORRESPONDE A LA SRA CONSEJERA DELEGADA DE MERCAHIERRO, (ACTA DE CONSEJO 19-07-2019), OTORGAR CONTRATOS DE TRABAJO, DE<text:s/>TRANSPORTE, DE OBRAS, SUMINISTROS Y SERVICIOS, ARRENDAMIENTO Y TRASPASO DE LOCALES DE NEGOCIO; RETIRAR Y REMITIR GÉNEROS, ENVÍOS Y GIROS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-0.25in" svg:y="0.44931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MESA DE CONTRATACIÓN<text:s/></text:span></text:h>
        <text:p text:style-name="Normal"/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><text:s/></text:h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<text:s/></text:span><text:span text:style-name="T22">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1T10:47:00Z</meta:creation-date>
    <dc:date>2026-07-01T10:47:00Z</dc:date>
    <meta:print-date>2023-10-23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0" meta:row-count="7" meta:non-whitespace-character-count="941"/>
  </office:meta>
</office:document-meta>
</file>