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auto" fo:line-height="105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end" style:vertical-align="auto" fo:line-height="105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line-height="105%" fo:margin-left="0.5909in">
        <style:tab-stops/>
      </style:paragraph-properties>
      <style:text-properties fo:hyphenate="true"/>
    </style:style>
    <style:style style:name="T24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7" style:parent-style-name="Hipervínculo" style:family="text">
      <style:text-properties style:font-name="Gill Sans MT" fo:font-size="12pt" style:font-size-asian="12pt" style:font-size-complex="12pt" style:language-asian="es" style:country-asian="ES"/>
    </style:style>
    <style:style style:name="T28" style:parent-style-name="Hipervínculo" style:family="text">
      <style:text-properties style:font-name="Gill Sans MT" fo:font-size="12pt" style:font-size-asian="12pt" style:font-size-complex="12pt" style:language-asian="es" style:country-asian="ES"/>
    </style:style>
    <style:style style:name="T29" style:parent-style-name="Hipervínculo" style:family="text">
      <style:text-properties style:font-name="Gill Sans MT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style:vertical-align="auto" fo:line-height="105%" fo:margin-left="0.5909in">
        <style:tab-stops>
          <style:tab-stop style:type="left" style:position="0in"/>
        </style:tab-stops>
      </style:paragraph-properties>
      <style:text-properties fo:hyphenate="true"/>
    </style:style>
    <style:style style:name="T32" style:parent-style-name="Fuentedepárrafopredeter." style:family="text">
      <style:text-properties style:font-name="Gill Sans MT"/>
    </style:style>
    <style:style style:name="T33" style:parent-style-name="Fuentedepárrafopredeter." style:family="text">
      <style:text-properties style:font-name="Gill Sans MT"/>
    </style:style>
    <style:style style:name="T34" style:parent-style-name="Fuentedepárrafopredeter." style:family="text">
      <style:text-properties style:font-name="Gill Sans MT" fo:font-size="12pt" style:font-size-asian="12pt" style:font-size-complex="12pt"/>
    </style:style>
    <style:style style:name="T35" style:parent-style-name="Hipervínculo" style:family="text">
      <style:text-properties style:font-name="Gill Sans MT" fo:font-size="12pt" style:font-size-asian="12pt" style:font-size-complex="12pt"/>
    </style:style>
    <style:style style:name="P36" style:parent-style-name="Normal" style:family="paragraph">
      <style:paragraph-properties fo:text-align="justify" style:vertical-align="auto" fo:line-height="105%" fo:margin-left="0.5909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37" style:parent-style-name="Fuentedepárrafopredeter." style:family="text">
      <style:text-properties style:font-name="Gill Sans MT"/>
    </style:style>
    <style:style style:name="T38" style:parent-style-name="Fuentedepárrafopredeter." style:family="text">
      <style:text-properties style:font-name="Gill Sans MT"/>
    </style:style>
    <style:style style:name="T39" style:parent-style-name="Fuentedepárrafopredeter." style:family="text">
      <style:text-properties style:font-name="Gill Sans MT"/>
    </style:style>
    <style:style style:name="T40" style:parent-style-name="Fuentedepárrafopredeter." style:family="text">
      <style:text-properties style:font-name="Gill Sans MT"/>
    </style:style>
    <style:style style:name="P41" style:parent-style-name="Normal" style:family="paragraph">
      <style:paragraph-properties fo:text-align="justify" style:vertical-align="auto" fo:line-height="105%" fo:margin-left="0.5909in" fo:text-indent="-0.3937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42" style:parent-style-name="Normal" style:family="paragraph">
      <style:paragraph-properties fo:text-align="justify" style:vertical-align="auto" fo:line-height="105%" fo:margin-left="0.9847in" fo:text-indent="-0.0986in">
        <style:tab-stops>
          <style:tab-stop style:type="left" style:position="0in"/>
        </style:tab-stops>
      </style:paragraph-properties>
      <style:text-properties style:font-name="Gill Sans MT" style:font-name-complex="Arial" fo:color="#333333" fo:font-size="12pt" style:font-size-asian="12pt" style:font-size-complex="12pt" fo:background-color="#E8E3E3" fo:hyphenate="true"/>
    </style:style>
    <style:style style:name="P43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44" style:parent-style-name="Normal" style:family="paragraph">
      <style:paragraph-properties fo:text-align="justify" style:vertical-align="auto" fo:line-height="105%" fo:margin-left="0.9847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 fo:line-height="105%" fo:margin-left="0.8861in">
        <style:tab-stops/>
      </style:paragraph-properties>
      <style:text-properties style:font-name="Gill Sans MT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47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48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2"/>
      <text:p text:style-name="P23"><text:span text:style-name="T24">En el marco de los procedimientos de contratación, los operadores económicos pueden realizar, a través de la Plataforma de Contratación del Sector Público, preguntas, consultas y aclaraciones en cada licitación, así como acceder a<text:s/></text:span><text:span text:style-name="T25">las preguntas ya contestadas en el seno de la misma</text:span><text:span text:style-name="T26">. En el siguiente<text:s/></text:span><text:a xlink:href="https://contrataciondelestado.es/wps/poc?uri=deeplink%3Adetalle_licitacion&amp;idEvl=i6dYTHZI73rzAq95uGTrDQ%3D%3D" office:target-frame-name="_top" xlink:show="replace"><text:span text:style-name="T27">enla</text:span><text:bookmark-start text:name="_Hlt192053853"/><text:span text:style-name="T28">c</text:span><text:bookmark-start text:name="_Hlt192053787"/><text:bookmark-start text:name="_Hlt192053788"/><text:bookmark-end text:name="_Hlt192053853"/><text:span text:style-name="T29">e</text:span><text:bookmark-end text:name="_Hlt192053787"/><text:bookmark-end text:name="_Hlt192053788"/></text:a><text:span text:style-name="T30"><text:s/>se accede a la única pregunta formulada con su correspondiente respuesta. <text:s/></text:span></text:p>
      <text:p text:style-name="P31"><text:span text:style-name="T32">Las preguntas frecuentes y aclaraciones relativas al contenido de los contratos, pueden consultarse (en caso de que se produzcan) en cada expediente en el apartado Licitaciones del perfil del contratante</text:span><text:span text:style-name="T33">.</text:span><text:span text:style-name="T34"><text:s text:c="2"/></text:span><text:a xlink:href="https://contrataciondelestado.es/wps/portal/!ut/p/b1/jZDBboMwEES_JV-wY2MMPi4EHFDaEpLQ4kvEIWqRknCp-v11UVQpUuNmb6t9o5kdctQLEcVKRcZoeiN3Gb7G9-FznC7D6Wd3-sBdseHKRIDJM8iWVWv3UsIkHug9kG3TlDPBsHUdg5-g1rYREQo563_Paa4UWBvTbXgnkIurPo5y1dVdo7eVBapVuVzvRQwr9WP-uDOMx_wDwI2_bZsCMmsTrcoXH0de9QHgn_yv5G4j_tHgDIQqmoFQB-EvQM-r6Xyk3mPJXcyCdtQv6exOpR9Tjc3HxIvFN4hS_Q0!/dl4/d5/L2dBISEvZ0FBIS9nQSEh/pw/Z7_BS88AB1A0OUMA0IL1IQEP210C1/act/id=0/602341148520/-/?ACTION_NAME=ScopeSearchAction&amp;SearchFieldPrefix=ns_Z7_BS88AB1A0OUMA0IL1IQEP210C1_&amp;ns_Z7_BS88AB1A0OUMA0IL1IQEP210C1_pageNumber=1&amp;ns_Z7_BS88AB1A0OUMA0IL1IQEP210C1_scopeId=&amp;ns_Z7_BS88AB1A0OUMA0IL1IQEP210C1_ExecuteQuery=1&amp;ns_Z7_BS88AB1A0OUMA0IL1IQEP210C1_query=mercahierro&amp;ns_Z7_BS88AB1A0OUMA0IL1IQEP210C1__submitSearch=Buscar" office:target-frame-name="_top" xlink:show="replace"><text:span text:style-name="T35">Perfil del contratante de Mercahierro S.A.U</text:span></text:a></text:p>
      <text:p text:style-name="P36"><text:span text:style-name="T37"><text:tab/></text:span><text:span text:style-name="T38">Mercahierro, SUA no tiene registros de preguntas frecuentes en procesos de contratación previos, pero si desea ampliar la información en este tema puede consultar el siguiente </text:span><text:a xlink:href="https://contrataciondelestado.es/wps/portal/faqInfo" office:target-frame-name="_top" xlink:show="replace"><text:span text:style-name="T39">enlac</text:span><text:bookmark-start text:name="_Hlt192054052"/><text:bookmark-start text:name="_Hlt192054053"/><text:span text:style-name="T40">e</text:span><text:bookmark-end text:name="_Hlt192054052"/><text:bookmark-end text:name="_Hlt192054053"/></text:a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8" style:parent-style-name="Normal" style:family="paragraph">
      <style:paragraph-properties fo:text-align="end" fo:margin-lef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left="0.0986in">
        <style:tab-stops>
          <style:tab-stop style:type="left" style:position="0.393in"/>
          <style:tab-stop style:type="left" style:position="1.6305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end" fo:margin-lef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end" fo:margin-left="0.4916in" fo:text-indent="0.393in">
        <style:tab-stops/>
      </style:paragraph-properties>
    </style:style>
    <style:style style:name="T12" style:parent-style-name="Fuentedepárrafopredeter." style:family="text">
      <style:text-properties style:font-name="Gill Sans MT" fo:font-weight="bold" style:font-weight-asian="bold" style:font-weight-complex="bold"/>
    </style:style>
    <style:style style:name="P1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  <text:h text:style-name="P4" text:outline-level="1"><text:span text:style-name="T5"><draw:frame draw:z-index="251659264" draw:style-name="a0" draw:name="Imagen 9" text:anchor-type="paragraph" svg:x="0in" svg:y="0.01042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text:tab/></text:span></text:h>
        <text:p text:style-name="P8"><text:s text:c="52"/></text:p>
        <text:p text:style-name="P9"><text:tab/><text:tab/></text:p>
        <text:p text:style-name="P10"/>
        <text:p text:style-name="P11"><text:span text:style-name="T12">PREGUNTAS FRECUENTES Y ACLARACIONES RELATIVAS AL CONTENIDO DE LOS CONTRATOS</text:span></text:p>
        <text:h text:style-name="P13" text:outline-level="1"/>
      </style:header>
      <style:footer>
        <text:p text:style-name="Piedepágina"/>
        <text:p text:style-name="P14"/>
        <text:p text:style-name="P15"><text:span text:style-name="T16">C</text:span><text:span text:style-name="T17">/ El Majano, s/n. Isora. Valverde. Santa Cruz de Tenerife</text:span></text:p>
        <text:p text:style-name="P18">Canarias + 34<text:s/>922 550 003 + 34 922 551 530</text:p>
        <text:p text:style-name="P19">www.mercahierro.com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3-04T12:02:00Z</meta:creation-date>
    <dc:date>2025-03-05T08:01:00Z</dc:date>
    <meta:print-date>2021-07-09T08:35:00Z</meta:print-date>
    <meta:template xlink:href="Normal" xlink:type="simple"/>
    <meta:editing-cycles>4</meta:editing-cycles>
    <meta:editing-duration>PT1440S</meta:editing-duration>
    <meta:document-statistic meta:page-count="1" meta:paragraph-count="3" meta:word-count="276" meta:character-count="1796" meta:row-count="12" meta:non-whitespace-character-count="1523"/>
  </office:meta>
</office:document-meta>
</file>