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/><draw:frame draw:style-name="a1" draw:name="Imagen 3" text:anchor-type="as-char" svg:x="0in" svg:y="0in" svg:width="9.06597in" svg:height="3.9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R</text:span><text:span text:style-name="T11">ELACION DE CONTRATOS MENORES 2019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9:36:00Z</meta:creation-date>
    <dc:date>2021-07-23T09:36:00Z</dc:date>
    <meta:print-date>2020-06-11T1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