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7"/>
      <text:p text:style-name="P28"><text:tab/></text:p>
      <text:p text:style-name="P29">MERCAHIERRO S.A.U. NO HA TENIDO DESISTIMIENTOS NI RENUNCIAS DE CONTRATOS DURANTE EL EJERCICIO 2021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DESESTIMIENTOS Y RENUNCIAS 202</text:span><text:span text:style-name="T11">1</text:span>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5T14:29:00Z</meta:creation-date>
    <dc:date>2022-11-15T14:29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4" meta:row-count="1" meta:non-whitespace-character-count="89"/>
  </office:meta>
</office:document-meta>
</file>