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7"/>
      <text:p text:style-name="P28">MERCAHIERRO S.A.U. NO HA TENIDO DESISTIMIENTOS NI RENUNCIAS DE CONTRATOS DURANTE EL EJERCICIO 2024. ACTUALIZADO AL 31/12/2024</text:p>
      <text:p text:style-name="P29"/>
      <text:p text:style-name="P30">MERCAHIERRO S.A.U. NO HA TENIDO DESISTIMIENTOS NI RENUNCIAS DE CONTRATOS DURANTE EL EJERCICIO 2023.<text:s/>ACTUALIZADO AL 31/12/2023</text:p>
      <text:p text:style-name="P31"/>
      <text:p text:style-name="P32">MERCAHIERRO S.A.U. NO HA TENIDO DESISTIMIENTOS NI RENUNCIAS DE CONTRATOS DURANTE EL EJERCICIO 2023 hasta la fecha de actualización (20/10/2023).</text:p>
      <text:p text:style-name="P33"/>
      <text:p text:style-name="P34">MERCAHIERRO S.A.U. NO HA TENIDO DESISTIMIENTOS NI RENUNCIAS DE CONTRATOS DURANTE EL EJERCICIO 2022.</text:p>
      <text:p text:style-name="P35"/>
      <text:p text:style-name="P36">MERCAHIERRO S.A.U. NO HA TENIDO DESISTIMIENTOS NI RENUNCIAS DE CONTRATOS DURANTE EL EJERCICIO 2021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SESTIMIENTOS Y RENUNCIAS<text:s/></text:span></text:h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/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<text:s/></text:span><text:span text:style-name="T22">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1-03T08:30:00Z</meta:creation-date>
    <dc:date>2025-02-20T13:54:00Z</dc:date>
    <meta:print-date>2020-06-04T12:4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92" meta:character-count="603" meta:row-count="4" meta:non-whitespace-character-count="512"/>
  </office:meta>
</office:document-meta>
</file>