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6">MERCAHIERRO S.A.U. NO HA TENIDO DESISTIMIENTOS NI RENUNCIAS DE CONTRATOS DURANTE EL EJERCICIO 2025. ACTUALIZADO AL 31/12/2025</text:p>
      <text:p text:style-name="P27"/>
      <text:p text:style-name="P28">MERCAHIERRO S.A.U. NO HA TENIDO DESISTIMIENTOS NI RENUNCIAS DE CONTRATOS DURANTE EL EJERCICIO 2024. ACTUALIZADO AL 31/12/2024</text:p>
      <text:p text:style-name="P29"/>
      <text:p text:style-name="P30">MERCAHIERRO S.A.U. NO HA TENIDO DESISTIMIENTOS NI RENUNCIAS DE CONTRATOS DURANTE EL EJERCICIO 2023.<text:s/>ACTUALIZADO AL 31/12/2023</text:p>
      <text:p text:style-name="P31"/>
      <text:p text:style-name="P32">MERCAHIERRO S.A.U. NO HA TENIDO DESISTIMIENTOS NI RENUNCIAS DE CONTRATOS DURANTE EL EJERCICIO 2023 hasta la fecha de actualización (20/10/2023).</text:p>
      <text:p text:style-name="P33"/>
      <text:p text:style-name="P34">MERCAHIERRO S.A.U. NO HA TENIDO DESISTIMIENTOS NI RENUNCIAS DE CONTRATOS DURANTE EL<text:s/>EJERCICIO 2022.</text:p>
      <text:p text:style-name="P35"/>
      <text:p text:style-name="P36">MERCAHIERRO S.A.U. NO HA TENIDO DESISTIMIENTOS NI RENUNCIAS DE CONTRATOS DURANTE EL EJERCICIO 2021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DESESTIMIENTOS Y RENUNCIAS<text:s/></text:span></text:h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 Tenerife</text:span></text:p>
        <text:p text:style-name="P22">Canarias + 34 922 550 003 + 34 922 551 530</text:p>
        <text:p text:style-name="P23">www.mercahierro-sau.es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7-01T06:32:00Z</meta:creation-date>
    <dc:date>2026-07-01T06:32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9" meta:row-count="5" meta:non-whitespace-character-count="618"/>
  </office:meta>
</office:document-meta>
</file>