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right="-0.0208in"/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2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3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5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6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7" style:parent-style-name="Normal" style:family="paragraph">
      <style:paragraph-properties fo:text-align="justify" style:vertical-align="auto" fo:margin-bottom="0in" fo:line-height="100%" fo:margin-right="-0.0208in"/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4"><text:s text:c="5"/></text:p>
      <text:p text:style-name="P25">Nombre*:<text:tab/><text:tab/><text:tab/><text:tab/><text:tab/></text:p>
      <text:p text:style-name="P26"/>
      <text:p text:style-name="P27"/>
      <text:p text:style-name="P28">Apellidos*:</text:p>
      <text:p text:style-name="P29"/>
      <text:p text:style-name="P30"/>
      <text:p text:style-name="P31">NIF*:</text:p>
      <text:p text:style-name="P32"/>
      <text:p text:style-name="P33"/>
      <text:p text:style-name="P34">Correo electrónico*:<text:tab/><text:tab/><text:tab/><text:tab/></text:p>
      <text:p text:style-name="P35"/>
      <text:p text:style-name="P36"/>
      <text:p text:style-name="P37">Teléfono:</text:p>
      <text:p text:style-name="P38"/>
      <text:p text:style-name="P39"/>
      <text:p text:style-name="P40">Código Postal*:<text:tab/><text:tab/><text:tab/><text:tab/><text:tab/></text:p>
      <text:p text:style-name="P41"/>
      <text:p text:style-name="P42"/>
      <text:p text:style-name="P43">Detalle el contenido de su reclamación*: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Archivo adjunto: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>
        <style:tab-stops/>
      </style:paragraph-properties>
      <style:text-properties fo:font-size="10pt" style:font-size-asian="10pt" style:font-size-complex="10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PROCEDIMIENTO DE RECLAMACIONES</text:span></text:h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/>
      </style:header>
      <style:footer>
        <text:p text:style-name="Piedepágina"/>
        <text:p text:style-name="P18"/>
        <text:p text:style-name="P19">C/ El Majano, s/n. Isora. Valverde. Santa Cruz de Tenerife</text:p>
        <text:p text:style-name="P20">Canarias + 34 922 550 003 + 34 922 551 530</text:p>
        <text:p text:style-name="P21"><text:span text:style-name="T22">www.mercahierro</text:span><text:span text:style-name="T23">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6T14:09:00Z</meta:creation-date>
    <dc:date>2022-11-16T14:09:00Z</dc:date>
    <meta:print-date>2020-06-08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