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50%" fo:margin-left="0.8861in" fo:margin-right="-0.0194in">
        <style:tab-stops/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  <style:style style:name="T35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  <style:style style:name="T36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  <style:style style:name="T37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2"><text:s text:c="5"/></text:p>
      <text:p text:style-name="P33"><text:span text:style-name="T34">MERCAHIERRO SAU<text:s/></text:span><text:span text:style-name="T35">como empresa pública adscrita al Cabildo Insular de El Hierro no obliga aplicar a esta obligación de transparencia de la actividad p</text:span><text:span text:style-name="T36">ú</text:span><text:span text:style-name="T37">blica y del ejercicio del derecho de acceso a la información pública en el ámbito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5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6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7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8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9" style:parent-style-name="Normal" style:family="paragraph">
      <style:paragraph-properties fo:text-align="end" fo:margin-left="0.0986in">
        <style:tab-stops/>
      </style:paragraph-properties>
    </style:style>
    <style:style style:name="T20" style:parent-style-name="Fuentedepárrafopredeter." style:family="text">
      <style:text-properties style:font-name="Bell MT" fo:font-size="12pt" style:font-size-asian="12pt" style:font-size-complex="12pt"/>
    </style:style>
    <style:style style:name="T21" style:parent-style-name="Fuentedepárrafopredeter." style:family="text">
      <style:text-properties style:font-name="Bell MT" fo:font-size="12pt" style:font-size-asian="12pt" style:font-size-complex="12pt"/>
    </style:style>
    <style:style style:name="T22" style:parent-style-name="Fuentedepárrafopredeter." style:family="text">
      <style:text-properties style:font-name="Bell MT" fo:font-size="12pt" style:font-size-asian="12pt" style:font-size-complex="12pt"/>
    </style:style>
    <style:style style:name="T23" style:parent-style-name="Fuentedepárrafopredeter." style:family="text">
      <style:text-properties style:font-name="Bell MT" fo:font-size="12pt" style:font-size-asian="12pt" style:font-size-complex="12pt"/>
    </style:style>
    <style:style style:name="T24" style:parent-style-name="Fuentedepárrafopredeter." style:family="text">
      <style:text-properties style:font-name="Bell MT" fo:font-size="12pt" style:font-size-asian="12pt" style:font-size-complex="12pt"/>
    </style:style>
    <style:style style:name="P25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26" style:parent-style-name="Piedepágina" style:family="paragraph">
      <style:paragraph-properties fo:text-align="center"/>
    </style:style>
    <style:style style:name="P2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</text:span><text:span text:style-name="T11">CESIÓN A SERVI</text:span><text:span text:style-name="T12">C</text:span><text:span text:style-name="T13">IO</text:span><text:span text:style-name="T14">S</text:span><text:span text:style-name="T15"><text:s/>PÚBLICO</text:span><text:span text:style-name="T16">S</text:span><text:span text:style-name="T17">. AÑO 202</text:span><text:span text:style-name="T18">2</text:span></text:h>
  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  <text:h text:style-name="P25" text:outline-level="1"/>
      </style:header>
      <style:footer>
        <text:p text:style-name="Piedepágina"/>
        <text:p text:style-name="P26"/>
        <text:p text:style-name="P27">C/ El Majano, s/n. Isora. Valverde. Santa Cruz de Tenerife</text:p>
        <text:p text:style-name="P28">Canarias + 34 922 550 003 + 34 922 551 530</text:p>
        <text:p text:style-name="P29">www.mercahierro-sau.es</text:p>
        <text:p text:style-name="P30"/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4-01-16T13:33:00Z</meta:creation-date>
    <dc:date>2024-01-16T13:33:00Z</dc:date>
    <meta:print-date>2020-06-08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5" meta:row-count="1" meta:non-whitespace-character-count="234"/>
  </office:meta>
</office:document-meta>
</file>