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50%" fo:margin-left="0.8861in" fo:margin-right="-0.0194in">
        <style:tab-stops/>
      </style:paragraph-properties>
      <style:text-properties fo:hyphenate="true"/>
    </style:style>
    <style:style style:name="T27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  <style:style style:name="T28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25"><text:s text:c="5"/></text:p>
      <text:p text:style-name="P26"><text:span text:style-name="T27">MERCAHIERRO SAU como empresa pública adscrita al Cabildo Insular de El Hierro no obliga aplicar a esta obligación de transparencia de la actividad pública y del ejercicio del derecho de acceso a la información pública en el<text:s/></text:span><text:span text:style-name="T28">ámbito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CESIÓN A SERVICIOS PÚBLICOS. AÑOS 20</text:span><text:span text:style-name="T11">20.2024 Y 2025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-sau.es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0:22:00Z</meta:creation-date>
    <dc:date>2026-06-25T10:22:00Z</dc:date>
    <meta:print-date>2020-06-08T10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75" meta:row-count="1" meta:non-whitespace-character-count="234"/>
  </office:meta>
</office:document-meta>
</file>