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right="0.1972in" fo:text-indent="0.0986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><text:tab/></text:p>
      <text:p text:style-name="P28">GASTOS DE PERSONAL 2020<text:tab/>347.910,38</text:p>
      <text:p text:style-name="P29"><text:tab/></text:p>
      <text:p text:style-name="P30"><text:tab/>PORCENTAJE DE LOS GASTOS DE PERSONAL</text:p>
      <text:p text:style-name="P31"><text:tab/></text:p>
      <text:p text:style-name="P32"><text:span text:style-name="T33"><text:tab/></text:span><text:span text:style-name="T34">SOBRE EL TOTAL DE GASTOS</text:span><text:span text:style-name="T35"><text:tab/></text:span><text:span text:style-name="T36">62</text:span><text:span text:style-name="T37">,</text:span><text:span text:style-name="T38">5</text:span><text:span text:style-name="T39">3</text:span><text:span text:style-name="T40"><text:s/></text:span><text:span text:style-name="T41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</text:span><text:span text:style-name="T11">20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8:31:00Z</meta:creation-date>
    <dc:date>2021-07-23T08:31:00Z</dc:date>
    <meta:print-date>2020-06-04T1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