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2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8"/>
      <text:p text:style-name="P19"/>
      <text:p text:style-name="P20"><text:tab/></text:p>
      <text:p text:style-name="P21"><text:span text:style-name="T22">MERCAHIERRO SAU</text:span><text:span text:style-name="T23"><text:s/></text:span><text:span text:style-name="T24">NO</text:span><text:span text:style-name="T25"><text:s/>tiene gastos por concepto de<text:s/></text:span><text:bookmark-start text:name="_Hlk87879281"/><text:span text:style-name="T26">ayudas y subvenciones para actividades económicas</text:span><text:bookmark-end text:name="_Hlk87879281"/><text:span text:style-name="T27"><text:s/></text:span><text:span text:style-name="T28">en el año 2019.</text:span></text:p>
      <text:p text:style-name="P29"/>
      <text:p text:style-name="P30"/>
      <text:p text:style-name="P31"><text:span text:style-name="T32">MERCAHIERRO SAU</text:span><text:span text:style-name="T33"><text:s/></text:span><text:span text:style-name="T34">NO</text:span><text:span text:style-name="T35"><text:s/>tiene gastos por concepto de<text:s/></text:span><text:span text:style-name="T36">ayudas y subvenciones para actividades económicas</text:span><text:span text:style-name="T37"><text:s/>en el año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3.15in" fo:text-indent="0.0986in">
        <style:tab-stops>
          <style:tab-stop style:type="left" style:position="-0.9in"/>
          <style:tab-stop style:type="right" style:position="4.52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T14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bookmark-start text:name="_Hlk87879255"/>AYUDAS Y SUBVENCIONES PARA ACTIVIDADES ECONÓMICAS</text:h>
        <text:h text:style-name="P8" text:outline-level="1"><text:bookmark-end text:name="_Hlk87879255"/>(ACTUALIZADO 12/07/2021)</text:h>
      </style:header>
      <style:footer>
        <text:p text:style-name="Piedepágina"/>
        <text:p text:style-name="P9"><text:span text:style-name="T10">C</text:span><text:span text:style-name="T11">/ El Majano, s/n. Isora. Valverde. Santa Cruz de Tenerife</text:span></text:p>
        <text:p text:style-name="P12">Canarias + 34 922 550 003 + 34 922 551 530</text:p>
        <text:p text:style-name="P13"><text:a xlink:href="http://www.mercahierro.com" office:target-frame-name="_top" xlink:show="replace"><text:span text:style-name="T14">www.mercahierro.com</text:span></text:a></text:p>
        <text:p text:style-name="P15"/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11-16T22:35:00Z</meta:creation-date>
    <dc:date>2021-11-16T22:35:00Z</dc:date>
    <meta:print-date>2020-06-04T12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34" meta:row-count="1" meta:non-whitespace-character-count="199"/>
  </office:meta>
</office:document-meta>
</file>