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 fo:text-indent="0.0986in">
        <style:tab-stops>
          <style:tab-stop style:type="left" style:position="0.098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right="0.1972in" fo:text-indent="0.0986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8"/>
      <text:p text:style-name="P29"/>
      <text:p text:style-name="P30"><text:tab/></text:p>
      <text:p text:style-name="P31">GASTOS DE PERSONAL 2021<text:tab/>327.948,11</text:p>
      <text:p text:style-name="P32"><text:tab/></text:p>
      <text:p text:style-name="P33"><text:tab/>PORCENTAJE DE LOS GASTOS DE PERSONAL</text:p>
      <text:p text:style-name="P34"><text:tab/></text:p>
      <text:p text:style-name="P35"><text:span text:style-name="T36"><text:tab/></text:span><text:span text:style-name="T37">SOBRE EL TOTAL DE GASTOS</text:span><text:span text:style-name="T38"><text:tab/></text:span><text:span text:style-name="T39">40</text:span><text:span text:style-name="T40">,</text:span><text:span text:style-name="T41">01</text:span><text:span text:style-name="T42"><text:s/></text:span><text:span text:style-name="T43"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end" fo:margin-left="0.0986in">
        <style:tab-stops/>
      </style:paragraph-properties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P19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  <style:style style:name="P21" style:parent-style-name="Piedepágina" style:family="paragraph">
      <style:paragraph-properties fo:text-align="center"/>
    </style:style>
    <style:style style:name="T2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GASTOS DE PERSONAL 20</text:span><text:span text:style-name="T11">2</text:span><text:span text:style-name="T12">1</text:span></text:h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  <text:h text:style-name="P19" text:outline-level="1"/>
      </style:header>
      <style:footer>
        <text:p text:style-name="Piedepágina"/>
        <text:p text:style-name="P20"/>
        <text:p text:style-name="P21"><text:span text:style-name="T22">C</text:span><text:span text:style-name="T23">/ El Majano, s/n. Isora. Valverde. Santa Cruz de Tenerife</text:span></text:p>
        <text:p text:style-name="P24">Canarias + 34 922 550 003 + 34 922 551 530</text:p>
        <text:p text:style-name="P25">www.mercahierro-sau.es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5T12:36:00Z</meta:creation-date>
    <dc:date>2022-11-15T12:36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