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1"/>
      <text:p text:style-name="P22"/>
      <text:p text:style-name="P23"><text:tab/></text:p>
      <text:p text:style-name="P24"><text:span text:style-name="T25">MERCAHIERRO SAU</text:span><text:span text:style-name="T26"><text:s/>no tiene gastos por concepto de patrocinio y campaña institucional en el año 2019.</text:span></text:p>
      <text:p text:style-name="P27"/>
      <text:p text:style-name="P28"/>
      <text:p text:style-name="P29"><text:span text:style-name="T30">MERCAHIERRO SAU</text:span><text:span text:style-name="T31"><text:s/>no tiene gastos por concepto de patrocinio y campaña institucional en el año 2020.</text:span></text:p>
      <text:p text:style-name="P32"/>
      <text:p text:style-name="P33"><text:span text:style-name="T34">MERCAHIERRO SAU</text:span><text:span text:style-name="T35"><text:s/>no tiene gastos por concepto de patrocinio y campaña institucional en el año 2021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4416in">
        <style:tab-stops>
          <style:tab-stop style:type="left" style:position="-1.1916in"/>
          <style:tab-stop style:type="left" style:position="0.102in"/>
          <style:tab-stop style:type="right" style:position="4.2368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PATROCINIO Y CAMPAÑA DE PUBLICIDAD INSTITUCIONAL</text:span></text:h>
        <text:h text:style-name="P11" text:outline-level="1">(ACTUALIZADO<text:s/>20/10/2022)</text:h>
      </style:header>
      <style:footer>
        <text:p text:style-name="Piedepágina"/>
        <text:p text:style-name="P12"><text:span text:style-name="T13">C</text:span><text:span text:style-name="T14">/ El Majano, s/n. Isora. Valverde. Santa Cruz de 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2-11-15T13:05:00Z</meta:creation-date>
    <dc:date>2022-11-15T13:05:00Z</dc:date>
    <meta:print-date>2020-06-04T1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5" meta:row-count="2" meta:non-whitespace-character-count="259"/>
  </office:meta>
</office:document-meta>
</file>